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1945in" style:contextual-spacing="false" fo:line-height="100%"/>
    </style:style>
    <style:style style:name="P2" style:family="paragraph" style:parent-style-name="Standard">
      <style:paragraph-properties fo:margin-top="0.1945in" fo:margin-bottom="0.1945in" style:contextual-spacing="false" fo:line-height="100%" fo:text-align="justify" style:justify-single-word="false"/>
    </style:style>
    <style:style style:name="P3" style:family="paragraph" style:parent-style-name="Standard" style:list-style-name="">
      <style:paragraph-properties fo:margin-top="0.1945in" fo:margin-bottom="0.1945in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1945in" fo:margin-bottom="0.1945in" style:contextual-spacing="false" fo:line-height="100%"/>
    </style:style>
    <style:style style:name="P5" style:family="paragraph" style:parent-style-name="Standard">
      <style:paragraph-properties fo:margin-top="0.1945in" fo:margin-bottom="0.1945in" style:contextual-spacing="false" fo:line-height="100%"/>
      <style:text-properties officeooo:paragraph-rsid="00006327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24pt" fo:font-weight="bold" style:letter-kerning="true" style:font-name-asian="Times New Roman1" style:font-size-asian="24pt" style:language-asian="de" style:country-asian="AT" style:font-weight-asian="bold" style:font-name-complex="Calibri1" style:font-size-complex="24pt" style:font-weight-complex="bold"/>
    </style:style>
    <style:style style:name="T2" style:family="text">
      <style:text-properties fo:font-size="12pt" fo:font-style="italic" style:font-name-asian="Times New Roman1" style:font-size-asian="12pt" style:language-asian="de" style:country-asian="AT" style:font-style-asian="italic" style:font-name-complex="Calibri1" style:font-size-complex="12pt" style:font-style-complex="italic"/>
    </style:style>
    <style:style style:name="T3" style:family="text">
      <style:text-properties fo:font-size="12pt" style:font-name-asian="Times New Roman1" style:font-size-asian="12pt" style:language-asian="de" style:country-asian="AT" style:font-name-complex="Calibri1" style:font-size-complex="12pt"/>
    </style:style>
    <style:style style:name="T4" style:family="text">
      <style:text-properties fo:font-size="12pt" fo:font-weight="bold" style:font-name-asian="Times New Roman1" style:font-size-asian="12pt" style:language-asian="de" style:country-asian="AT" style:font-weight-asian="bold" style:font-name-complex="Calibri1" style:font-size-complex="12pt" style:font-weight-complex="bold"/>
    </style:style>
    <style:style style:name="T5" style:family="text">
      <style:text-properties fo:font-size="12pt" fo:language="en" fo:country="US" style:font-name-asian="Times New Roman1" style:font-size-asian="12pt" style:language-asian="de" style:country-asian="AT" style:font-name-complex="Calibri1" style:font-size-complex="12pt"/>
    </style:style>
    <style:style style:name="T6" style:family="text">
      <style:text-properties fo:font-size="12pt" fo:language="en" fo:country="US" officeooo:rsid="00006327" style:font-name-asian="Times New Roman1" style:font-size-asian="12pt" style:language-asian="de" style:country-asian="AT" style:font-name-complex="Calibri1" style:font-size-complex="12pt"/>
    </style:style>
    <style:style style:name="T7" style:family="text">
      <style:text-properties fo:font-size="12pt" fo:language="en" fo:country="US" style:font-name-asian="Times New Roman1" style:font-size-asian="12pt" style:language-asian="de" style:country-asian="AT" style:font-name-complex="Calibri1" style:font-size-complex="12pt"/>
    </style:style>
    <style:style style:name="T8" style:family="text">
      <style:text-properties fo:font-size="12pt" fo:language="en" fo:country="US" officeooo:rsid="00006327" style:font-name-asian="Times New Roman1" style:font-size-asian="12pt" style:language-asian="de" style:country-asian="AT" style:font-name-complex="Calibri1" style:font-size-complex="12pt"/>
    </style:style>
    <style:style style:name="T9" style:family="text">
      <style:text-properties fo:font-size="13.5pt" fo:font-weight="bold" style:font-name-asian="Times New Roman1" style:font-size-asian="13.5pt" style:language-asian="de" style:country-asian="AT" style:font-weight-asian="bold" style:font-name-complex="Calibri1" style:font-size-complex="13.5pt" style:font-weight-complex="bold"/>
    </style:style>
    <style:style style:name="T10" style:family="text">
      <style:text-properties fo:color="#0000ff" loext:opacity="100%" fo:font-size="12pt" style:text-underline-style="solid" style:text-underline-width="auto" style:text-underline-color="font-color" style:font-name-asian="Times New Roman1" style:font-size-asian="12pt" style:language-asian="de" style:country-asian="A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HÖR: Hochschüler*innenschaft Österreichischer Roma und Romnja</text:span></text:h>
      <text:p text:style-name="P2"><text:span text:style-name="T2">Wien (OTS)</text:span><text:span text:style-name="T3"> - Mit etwa 14 Millionen Angehörigen bilden Rom*nja und Sinti*zze größte ethnische Minderheit Europas. Seit ca. 600 Jahren leben wir in Österreich, seit 1993 als anerkannte Volksgruppe. Die Geschichte der Rom*nja und Sinti*zze ist von jahrhundertelanger Diskriminierung und Verfolgung geprägt. Während des 2. Weltkrieges wurde eine halbe Million Rom*nja und Sinti*zze von den Nazis ermordet. Trotz der jahrhundertelangen Diskriminierung haben Rom*nja und Sinti*zze die Kultur und Gesellschaft Europas stark geprägt und mitgestaltet.</text:span></text:p>
      <text:p text:style-name="P2"><text:span text:style-name="T3">Vor 50 Jahren, am 8. April 1971, versammelten sich 23 Rom*nja-Vertreter*innen aus 9 Staaten in London, zum 1. Weltkongress der Roma, um über wichtige sozio-kulturelle Fragen und Belange der Ethnie zu diskutieren. Ziel des Roma Weltkongresses war es, auf die Lage der Rom*nja und Sinti*zze aufmerksam zu machen, ein eigenes Narrativ zu prägen und die Diversität und Kultur der Rom*nja und Sinti*zze zu fördern und zu feiern. Seit 1990 wird dieser Tag offiziell als Internationaler Tag der Rom*nja und Sinti*zze begangen. </text:span></text:p>
      <text:p text:style-name="P2"><text:span text:style-name="T3">Am 8. April 2021 wurde der erste Jugendverein der Rom*nja und Sinti*zze in Österreich gelauncht: Die Hochschüler*innenschaft Österreichischer Roma und Romnja. Die HÖR ist eine politische und soziale Interessensvertretung für Rom*nja-Hochschüler*innen. Die HÖR will organisieren, bilden, fördern und unterstützen. Wir wollen eine Perspektive der Rom*nja und Sinti*zze in die österreichische Öffentlichkeit bringen und aktiv gegen Antiziganismus auftreten. </text:span></text:p>
      <text:p text:style-name="P4"><text:span text:style-name="T4">Der Vorstand der Hochschüler*innenschaft Österreichischer Roma und Romnja:</text:span></text:p>
      <text:p text:style-name="P5"><text:span text:style-name="T6">Santino Stojka</text:span><text:span text:style-name="T5"><text:line-break/></text:span><text:span text:style-name="T6">Pia Thomasberger</text:span><text:span text:style-name="T5"><text:line-break/></text:span><text:span text:style-name="T6">Martha Darvas</text:span><text:span text:style-name="T5"><text:line-break/></text:span><text:span text:style-name="T6">Josef Nagy</text:span><text:span text:style-name="T5"><text:line-break/></text:span><text:span text:style-name="T6">Ana Grilc</text:span><text:span text:style-name="T5"> <text:line-break/></text:span><text:span text:style-name="T6">Sabrina Mohamed</text:span></text:p>
      <text:h text:style-name="P3" text:outline-level="3"><text:span text:style-name="T9">Rückfragen &amp; Kontakt:</text:span></text:h>
      <text:p text:style-name="P2"><text:a xlink:type="simple" xlink:href="https://www.ots.at/email/info-hoer/gmail.com" office:target-frame-name="_blank" xlink:show="new" text:style-name="Default_20_Style" text:visited-style-name="Default_20_Style"><text:span text:style-name="T10">info-hoer@gmail.com</text:span></text:a><text:span text:style-name="T3"> <text:line-break/></text:span><text:a xlink:type="simple" xlink:href="http://www.hoer-info.at" office:target-frame-name="_blank" xlink:show="new" text:style-name="Default_20_Style" text:visited-style-name="Default_20_Style"><text:span text:style-name="T10">www.hoer-info.at</text:span></text:a><text:span text:style-name="T3"> <text:line-break/></text:span><text:a xlink:type="simple" xlink:href="https://www.facebook.com/H%C3%96R-114160280773852/" office:target-frame-name="_blank" xlink:show="new" text:style-name="Default_20_Style" text:visited-style-name="Default_20_Style"><text:span text:style-name="T10">https://www.facebook.com/H%C3%96R-114160280773852/</text:span>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Überschrift_20_1_20_Zchn" style:default-outline-level="1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A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Überschrift_20_3_20_Zchn" style:default-outline-level="3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de" style:country-asian="A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ext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A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A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Überschrift_20_3_20_Zchn" style:display-name="Überschrift 3 Zchn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de" style:country-asian="A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harina Graf-Janoska</meta:initial-creator>
    <meta:editing-cycles>3</meta:editing-cycles>
    <meta:creation-date>2021-06-08T18:13:00</meta:creation-date>
    <dc:date>2025-06-09T15:55:12.073000000</dc:date>
    <meta:editing-duration>PT6M32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8" meta:word-count="244" meta:character-count="1845" meta:non-whitespace-character-count="1604"/>
    <meta:user-defined meta:name="AppVersion">16.0000</meta:user-defined>
    <meta:template xlink:type="simple" xlink:actuate="onRequest" xlink:title="Normal.dotm" xlink:href=""/>
  </office:meta>
</office:document-meta>
</file>