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2D0B4947C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6.038cm" svg:y="0.088cm" svg:width="4.757cm" svg:height="6.062cm" draw:z-index="0"><draw:image xlink:href="Pictures/10000000000002D0000002D0B4947C42.jpg" xlink:type="simple" xlink:show="embed" xlink:actuate="onLoad"/></draw:frame></text:p>
      <text:p text:style-name="P1">Mario Rosa </text:p>
      <text:p text:style-name="P1">Auf der Heue 40</text:p>
      <text:p text:style-name="P1">49201 Dissen a.T.W.</text:p>
      <text:p text:style-name="P1">Tel:0163-630368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 rosa</meta:initial-creator>
    <meta:creation-date>2025-02-16T19:53:22.91</meta:creation-date>
    <meta:document-statistic meta:table-count="0" meta:image-count="1" meta:object-count="0" meta:page-count="1" meta:paragraph-count="4" meta:word-count="10" meta:character-count="61"/>
    <dc:date>2025-02-16T19:58:11.93</dc:date>
    <dc:creator>mario rosa</dc:creator>
    <meta:editing-duration>PT4M52S</meta:editing-duration>
    <meta:editing-cycles>1</meta:editing-cycles>
    <meta:generator>OpenOffice/4.1.5$Win32 OpenOffice.org_project/415m1$Build-9789</meta:generator>
  </office:meta>
</office:document-meta>
</file>