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fo:font-weight="bold" style:font-size-asian="9pt" style:font-weight-asian="bold" style:font-size-complex="9pt" style:font-weight-complex="bold"/>
    </style:style>
    <style:style style:name="P7" style:family="paragraph" style:parent-style-name="Standard">
      <style:text-properties fo:font-size="9pt" fo:font-weight="normal" style:font-size-asian="9pt" style:font-weight-asian="normal" style:font-size-complex="9pt" style:font-weight-complex="normal"/>
    </style:style>
    <style:style style:name="P8" style:family="paragraph" style:parent-style-name="Standard">
      <style:text-properties fo:font-size="7pt" fo:font-weight="normal" style:font-size-asian="7pt" style:font-weight-asian="normal" style:font-size-complex="7pt" style:font-weight-complex="normal"/>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9pt" fo:font-weight="normal" style:font-size-asian="9pt" style:font-weight-asian="normal" style:font-size-complex="9pt" style:font-weight-complex="normal"/>
    </style:style>
    <style:style style:name="T1" style:family="text">
      <style:text-properties fo:font-weight="normal" style:font-weight-asian="normal" style:font-weight-complex="normal"/>
    </style:style>
    <style:style style:name="T2" style:family="text">
      <style:text-properties fo:font-size="13pt" style:font-size-asian="13pt" style:font-size-complex="13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ein für Greifvogel,-und Wildschutz Revier 6 Wermelskirchen</text:p>
      <text:p text:style-name="P1"/>
      <text:p text:style-name="P1"><text:tab/><text:tab/><text:tab/><text:tab/>Aufnahmeantrag</text:p>
      <text:p text:style-name="P1"/>
      <text:p text:style-name="P5">bitte ankreuzen</text:p>
      <text:p text:style-name="P2">aktives Mitglied …...<text:tab/><text:tab/>passives Mitglied …...<text:tab/><text:tab/>förderndes Mitglied </text:p>
      <text:p text:style-name="P5"/>
      <text:p text:style-name="P5"/>
      <text:p text:style-name="P5"/>
      <text:p text:style-name="P2">hiermit beantrage ich.</text:p>
      <text:p text:style-name="P2"/>
      <text:p text:style-name="P2">Name, Vorname..<text:span text:style-name="T5">..............................................................................</text:span></text:p>
      <text:p text:style-name="P2"/>
      <text:p text:style-name="P2">Geburtsdatum.<text:span text:style-name="T5">..................................................................................</text:span>.</text:p>
      <text:p text:style-name="P2">.</text:p>
      <text:p text:style-name="P2"/>
      <text:p text:style-name="P2">Straße, Hausnummer.<text:span text:style-name="T5">......................................................................</text:span>.</text:p>
      <text:p text:style-name="P2"/>
      <text:p text:style-name="P2">PLZ/ Wohnort.<text:span text:style-name="T5">.................................................................................</text:span>.</text:p>
      <text:p text:style-name="P2"/>
      <text:p text:style-name="P2">Telefon..<text:span text:style-name="T5">...........................................................................................</text:span>.</text:p>
      <text:p text:style-name="P2"/>
      <text:p text:style-name="P2">Email....<text:span text:style-name="T5">............................................................................................</text:span>.</text:p>
      <text:p text:style-name="P2"/>
      <text:p text:style-name="P2">die Aufnahme in den Verein für Greifvogel,- und <text:s/>Wildschutz Revier 6 Wermelskirchen</text:p>
      <text:p text:style-name="P2">Mitgliedsnummer.........................................................</text:p>
      <text:p text:style-name="P2"/>
      <text:p text:style-name="P5">Ich willige ein, dass der oben genannte Verein als verantwortliche Stelle, die im Aufnahmeantrag erhobenen personenbezogenen Daten wie Name,Vorname, Geburtsdatum, Adresse, E-mail-Adresse, Telefonnummer, Funktionen im Verein und Bankverbindungen ausschließlich zum Zwecke der Mitgliederverwaltung, des Beitragseinzuges und der Übermittlung von Vereinsinformationen durch den Verein verarbeitet und genutzt werden. Eine Datenübermittlung an Dritte findet nicht statt. Eine Datennutzung zu Werbezwecken findet ebenfalls nicht statt. Bei Beendigung der Mitgliedschaft werden die Daten gelöscht, soweit sie nicht entsprechend der gesetzlichen Vorlage aufbewahrt werden müssen. Jedes Mitglied hat im Rahmen der Vorgaben des Bundesdatenschutzgesetzes / Datenschutzgrundverordnung das Recht auf Auskunft über personenbezogenen Daten, die zu seiner Person bei der verantwortlichen Stelle gespeichert sind. <text:s/>Außerdem hat das Mitglied, im Falle von fehlenden Daten, ein Korrekturrecht.</text:p>
      <text:p text:style-name="P5"/>
      <text:p text:style-name="P5"/>
      <text:p text:style-name="P5"/>
      <text:p text:style-name="P5">…................................................................<text:tab/><text:tab/><text:tab/><text:tab/><text:tab/>…..............................................................</text:p>
      <text:p text:style-name="P5">Datum Ort.<text:tab/><text:tab/><text:tab/><text:tab/><text:tab/><text:tab/><text:tab/><text:tab/>Unterschrift des Mitgliedes/ges. Vertreter</text:p>
      <text:p text:style-name="P5"/>
      <text:p text:style-name="P5"/>
      <text:p text:style-name="P6">Einverständnis zur Veröffentlichung von Fotos und Filmaufnahmen:</text:p>
      <text:p text:style-name="P6"/>
      <text:p text:style-name="P6">Ich<text:span text:style-name="T1"> willige ein ,dass im Rahmen von Veranstaltungen angefertigte Fotos und Filmaufnahmen für Veröffentlichungen, Berichte in Printmedien, Neuen Medien und auf Internetseiten des Vereins und auf der Internetseite <text:s/>Revier 6 unentgeltlich verwendet werden dürfen. Eine Verwendung der Aufnahmen für andere als der beschriebenen Zwecke oder Inverkehrbringen durch Überlassung der Aufnahme an Dritte ist unzulässig es sei denn es wird die Erlaubnis erteilt. Diese Einwilligung ist freiwillig. Sie kann jederzeit mit Wirkung für die Zukunft widerrufen werden.</text:span></text:p>
      <text:p text:style-name="P7"/>
      <text:p text:style-name="P7"/>
      <text:p text:style-name="P7"/>
      <text:p text:style-name="P7"/>
      <text:p text:style-name="P7">….......................................................................<text:tab/><text:tab/><text:tab/><text:tab/><text:tab/>….................................................................</text:p>
      <text:p text:style-name="P7">Datum Ort<text:tab/><text:tab/><text:tab/><text:tab/><text:tab/><text:tab/><text:tab/><text:tab/>Unterschrift des Mitgliedes/ ges. Vertreter</text:p>
      <text:p text:style-name="P7"/>
      <text:p text:style-name="P7"/>
      <text:p text:style-name="P7"/>
      <text:p text:style-name="P7"/>
      <text:p text:style-name="P7">Aufnahme zum....................................durch den Verein bestätigt</text:p>
      <text:p text:style-name="P7"/>
      <text:p text:style-name="P7"/>
      <text:p text:style-name="P7"/>
      <text:p text:style-name="P7">…............................................................<text:tab/><text:tab/><text:tab/><text:tab/><text:tab/>….............................................................</text:p>
      <text:p text:style-name="P7"/>
      <text:p text:style-name="P6"><text:span text:style-name="T1">Datum<text:tab/><text:tab/><text:tab/><text:tab/><text:tab/><text:tab/><text:tab/><text:tab/><text:tab/> Unterschrift <text:s/>des Vorstandes<text:tab/><text:tab/></text:span><text:soft-page-break/><text:span text:style-name="T1"><text:tab/><text:tab/><text:tab/><text:tab/><text:tab/><text:tab/><text:tab/><text:tab/><text:tab/></text:span></text:p>
      <text:p text:style-name="P7"><text:tab/><text:tab/><text:tab/><text:tab/></text:p>
      <text:p text:style-name="P7"><text:tab/><text:tab/><text:tab/><text:tab/><text:tab/></text:p>
      <text:p text:style-name="P7"/>
      <text:p text:style-name="P7"/>
      <text:p text:style-name="P7"/>
      <text:p text:style-name="P6"><text:span text:style-name="T1"><text:tab/><text:tab/><text:tab/><text:tab/><text:tab/><text:tab/></text:span><text:span text:style-name="T2">SEPA-Lastschrift</text:span></text:p>
      <text:p text:style-name="P6"/>
      <text:p text:style-name="P6"/>
      <text:p text:style-name="P4">Verein für Greifvogel,- und Wildschutz Revier 6 Wermelskirchen</text:p>
      <text:p text:style-name="P3"/>
      <text:p text:style-name="P7"/>
      <text:p text:style-name="P7"><text:span text:style-name="T4">Neuenhöhe 40c 42929 Wermelskirchen</text:span><text:span text:style-name="T3">.</text:span></text:p>
      <text:p text:style-name="P7">Adresse</text:p>
      <text:p text:style-name="P7"/>
      <text:p text:style-name="P3">Identifikationsnummer des Vereins<text:span text:style-name="T5">: <text:s text:c="60"/></text:span></text:p>
      <text:p text:style-name="P3"/>
      <text:p text:style-name="P3"/>
      <text:p text:style-name="P3">Mitgliedsnummer.: <text:s/>___________________________________________ <text:s text:c="20"/></text:p>
      <text:p text:style-name="P8">wird nach Beitritt bekannt gegeben</text:p>
      <text:p text:style-name="P8"/>
      <text:p text:style-name="P9">Ich ermächtige den Verein für Greifvogel,- und Wildschutz Revier 6 Wermelskirchen</text:p>
      <text:p text:style-name="P9">Zahlungen von meinem Konto mittels Lastschrift einzuziehen.</text:p>
      <text:p text:style-name="P9">Zugleich weise ich mein Kreditinstitut an,</text:p>
      <text:p text:style-name="P9">die vom Verein für Greifvogel,-und Wildschutz Revier 6 Wermelskirchen</text:p>
      <text:p text:style-name="P9">auf mein Konto gezogenen Lastschrift einzulösen</text:p>
      <text:p text:style-name="P9"/>
      <text:p text:style-name="P9"/>
      <text:p text:style-name="P9">Hinweis: Ich kann innerhalb von acht Wochen, beginnend mit dem Belastungsdatum, die Erstattung des belasteten Betrages verlangen. Es gelten dabei die mit meinem Kreditinstitut vereinbarten Bedingungen.</text:p>
      <text:p text:style-name="P7"/>
      <text:p text:style-name="P7"/>
      <text:p text:style-name="P7"/>
      <text:p text:style-name="P7"/>
      <text:p text:style-name="P7">Falls Kontoinhaber/in nicht Vereinsmitglied : Dieses SEPA – Lastschriftmandats gilt für</text:p>
      <text:p text:style-name="P7"/>
      <text:p text:style-name="P7"/>
      <text:p text:style-name="P7">Mitgliedschaft von Name /Vorname........................................................................</text:p>
      <text:p text:style-name="P7"/>
      <text:p text:style-name="P7"><text:tab/><text:tab/><text:tab/>Name, Vorname Kontoinhaber..................................................</text:p>
      <text:p text:style-name="P7"/>
      <text:p text:style-name="P7"><text:tab/><text:tab/><text:tab/>Geburtsdatum.............................................................................</text:p>
      <text:p text:style-name="P7"/>
      <text:p text:style-name="P7"><text:tab/><text:tab/><text:tab/>Straße Hausnummer....................................................................</text:p>
      <text:p text:style-name="P7"/>
      <text:p text:style-name="P7"><text:tab/><text:tab/><text:tab/>PLZ/ Ort........................................................................................</text:p>
      <text:p text:style-name="P7"><text:tab/></text:p>
      <text:p text:style-name="P7"><text:tab/><text:tab/><text:tab/>Kreditinstitut(Name / Ort).................................................................</text:p>
      <text:p text:style-name="P7"/>
      <text:p text:style-name="P7"><text:tab/><text:tab/><text:tab/>BIC.......................................................................................................</text:p>
      <text:p text:style-name="P7"/>
      <text:p text:style-name="P7"><text:tab/><text:tab/><text:tab/>IBAN.....................................................................................................</text:p>
      <text:p text:style-name="P7"/>
      <text:p text:style-name="P7"/>
      <text:p text:style-name="P7"/>
      <text:p text:style-name="P7"/>
      <text:p text:style-name="P7"/>
      <text:p text:style-name="P7"/>
      <text:p text:style-name="P7"/>
      <text:p text:style-name="P7"/>
      <text:p text:style-name="P7"/>
      <text:p text:style-name="P7">…....................................................................<text:tab/><text:tab/><text:tab/><text:tab/><text:tab/>…............................................................</text:p>
      <text:p text:style-name="P7">Datum/Ort<text:tab/><text:tab/><text:tab/><text:tab/><text:tab/><text:tab/><text:tab/><text:tab/>Unterschrift des Kontoinhabers<text:tab/><text:tab/><text:tab/><text:tab/><text:tab/><text:tab/><text:tab/><text:tab/><text:tab/><text:tab/><text:tab/><text:tab/><text:tab/></text:p>
      <text:p text:style-name="P7"><text:tab/><text:tab/><text:tab/></text:p>
      <text:p text:style-name="P7"><text:tab/><text:tab/><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0.8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Fiebig</meta:initial-creator>
    <meta:creation-date>2020-02-28T09:22:17.64</meta:creation-date>
    <dc:date>2020-04-02T15:02:29.62</dc:date>
    <dc:creator>Gabi Fiebig</dc:creator>
    <meta:editing-duration>PT45M41S</meta:editing-duration>
    <meta:editing-cycles>6</meta:editing-cycles>
    <meta:generator>OpenOffice/4.1.7$Win32 OpenOffice.org_project/417m1$Build-9800</meta:generator>
    <meta:printed-by>Gabi Fiebig</meta:printed-by>
    <meta:print-date>2020-03-10T19:04:56.95</meta:print-date>
    <meta:document-statistic meta:table-count="0" meta:image-count="0" meta:object-count="0" meta:page-count="2" meta:paragraph-count="53" meta:word-count="401" meta:character-count="5066"/>
  </office:meta>
</office:document-meta>
</file>