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>
      <style:graphic-properties style:wrap="run-through" style:run-through="foreground" draw:fill="solid" draw:fill-color="#e71224" draw:opacity="5%" draw:stroke="solid" svg:stroke-width="0.01969in" svg:stroke-color="#e7122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custom-shape svg:x="4.86093in" svg:y="3.23999in" svg:width="1.96806in" svg:height="0.78681in" draw:z-index="251660288" draw:id="id0" draw:style-name="a0" draw:name="Ellipse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1" draw:name="Grafik 1" text:anchor-type="as-char" svg:x="0in" svg:y="0in" svg:width="9.84141in" svg:height="5.53579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787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ja Wahlenmaier</meta:initial-creator>
    <dc:creator>Katja Wahlenmaier</dc:creator>
    <meta:creation-date>2023-07-18T07:50:00Z</meta:creation-date>
    <dc:date>2023-07-18T08:13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