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background-color="#ff9900"/>
    </style:style>
    <style:style style:name="P5" style:family="paragraph" style:parent-style-name="Table_20_Contents">
      <style:paragraph-properties fo:text-align="start" style:justify-single-word="false"/>
      <style:text-properties fo:color="#ff0000"/>
    </style:style>
    <style:style style:name="P6" style:family="paragraph" style:parent-style-name="Table_20_Contents">
      <style:paragraph-properties fo:text-align="start" style:justify-single-word="false"/>
      <style:text-properties fo:background-color="#ffff00"/>
    </style:style>
    <style:style style:name="P7" style:family="paragraph" style:parent-style-name="Table_20_Contents">
      <style:paragraph-properties fo:text-align="start" style:justify-single-word="false"/>
      <style:text-properties fo:background-color="#ff3333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weight="bold" fo:background-color="#00cc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So arbeite ich im Schreibprogramm</text:p>
      <text:p text:style-name="P9"/>
      <text:p text:style-name="P10">Aufgabe: </text:p>
      <text:list xml:id="list667886200670002699" text:style-name="L1">
        <text:list-item>
          <text:p text:style-name="P11">Lade das Dokument herunter.</text:p>
        </text:list-item>
        <text:list-item>
          <text:p text:style-name="P11">Schreibe in der rechten Spalte genau das, was du in der linken Spalte siehst. </text:p>
        </text:list-item>
      </text:list>
      <text:p text:style-name="P10"/>
      <text:p text:style-name="P10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Wasserball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Ferien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Urlaub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5">Melone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Hängematte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8">Pool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Sonne 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4">Sommer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ausruhen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7">Hitze</text:p>
          </table:table-cell>
          <table:table-cell table:style-name="Tabelle1.B2" office:value-type="string">
            <text:p text:style-name="P1"/>
          </table:table-cell>
        </table:table-row>
      </table:table>
      <text:p text:style-name="P10"/>
      <text:p text:style-name="P10">Zeige dein Ergebnis dem Lehrer, um das Zeichen für die dritte Position zu bekommen.</text:p>
      <text:p text:style-name="P10"/>
      <text:p text:style-name="P10">ACHTUNG: Lösche das Dokument nicht!!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n  Seyfarth</meta:initial-creator>
    <meta:creation-date>2025-06-23T10:57:10</meta:creation-date>
    <dc:date>2025-06-23T11:08:14</dc:date>
    <dc:creator>Maren  Seyfarth</dc:creator>
    <meta:editing-duration>PT11M5S</meta:editing-duration>
    <meta:editing-cycles>2</meta:editing-cycles>
    <meta:generator>OpenOffice/4.1.6$Unix OpenOffice.org_project/416m1$Build-9790</meta:generator>
    <meta:document-statistic meta:table-count="1" meta:image-count="0" meta:object-count="0" meta:page-count="1" meta:paragraph-count="16" meta:word-count="55" meta:character-count="336"/>
  </office:meta>
</office:document-meta>
</file>