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t archaisch anmutend, groß, wild, frei. Oder sanft und mild wie ein Windhauch. Gewandet, geschmückt, bemalt, gehörnt. Was es auch sei...es ist jedesmal großartig.<text:line-break/><text:line-break/>Schon lang trage ich den Wunsch in mir, Menschen dieses Bild mit auf den Weg zu geben. Als Quelle der Kraft, als Erinnerung an das, was sie sind.<text:line-break/>Denn die Sprache der Bilder wirkt tief...<text:line-break/>Und so biete ich an, Menschen in ihrer Großartigkeit zu fotografieren. Die Göttin, den Gott. Den Heiler, die Amazone, die Meerjungfrau, die Schamanin, den Waldschrat und den Feuerhüter. Was auch immer sich zeigt...<text:line-break/>"Schönheit wird die Welt retten", schrieb Fjodor Dostojewski.<text:line-break/>Wenn die Seele sich zeigen darf, zeigt sich die Schönheit der Schöpfung. </text:p>
      <text:p text:style-name="Standard"/>
      <text:p text:style-name="Standard">Und so bin ich die, die ich bin.</text:p>
      <text:p text:style-name="Standard">Und erinnere Dich daran, wie Du gemeint b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6T16:42:22.15</meta:creation-date>
    <meta:document-statistic meta:table-count="0" meta:image-count="0" meta:object-count="0" meta:page-count="1" meta:paragraph-count="3" meta:word-count="128" meta:character-count="781"/>
    <dc:date>2021-11-26T16:43:58.38</dc:date>
    <meta:editing-duration>PT1M44S</meta:editing-duration>
    <meta:editing-cycles>1</meta:editing-cycles>
    <meta:generator>OpenOffice/4.1.6$Win32 OpenOffice.org_project/416m1$Build-9790</meta:generator>
  </office:meta>
</office:document-meta>
</file>