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5.69792in" svg:height="4.03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SLA</meta:initial-creator>
    <dc:creator>SSLA</dc:creator>
    <meta:creation-date>2025-03-20T12:54:00Z</meta:creation-date>
    <dc:date>2025-03-20T12:5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