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haltsstoffe : WEIZENMEHL(enthält GLUTEN), Hefe, Salz, Zucker, MARZIPAN(20%), VOLLEI , BUTTER (enthält LACTOSE) , MILCH (enthält LACTOSE) , Gewürze-AROMA, Rum, Rosinen , MANDELN, Orangeat, Zitronat 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ul Nießer</meta:initial-creator>
    <meta:creation-date>2020-11-01T17:38:43.18</meta:creation-date>
    <dc:date>2020-11-01T17:40:30.43</dc:date>
    <dc:creator>Raul Nießer</dc:creator>
    <meta:editing-duration>PT1M2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" meta:word-count="26" meta:character-count="200"/>
  </office:meta>
</office:document-meta>
</file>