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lifizierungsformular für ein kostenloses Beratungsgespräch</text:p>
      <text:p text:style-name="P1"/>
      <text:p text:style-name="P2"/>
      <text:p text:style-name="P2">Bitte fülle dieses kurze Formular aus, damit ich weiß, wie ich dir helfen kann.</text:p>
      <text:p text:style-name="P2"/>
      <text:p text:style-name="P2"/>
      <text:p text:style-name="P2"/>
      <text:p text:style-name="P2">Beschreibe bitte kurz was du bislang über Day Trading gelernt hast,z.b.an welchen Kursen und Coachings du teilgenommen hast,welche Techniken du</text:p>
      <text:p text:style-name="P2">handelst usw.</text:p>
      <text:p text:style-name="P2"/>
      <text:p text:style-name="P2"/>
      <text:p text:style-name="P2"/>
      <text:p text:style-name="P2"/>
      <text:p text:style-name="P2">Welches Ziel würdest du gerne in den nächsten 1 bis 3 Monaten erreichen ?</text:p>
      <text:p text:style-name="P2"/>
      <text:p text:style-name="P2"/>
      <text:p text:style-name="P2"/>
      <text:p text:style-name="P2">Was ist dein monatliches Traum-Umsatzziel ?</text:p>
      <text:p text:style-name="P2"/>
      <text:p text:style-name="P2"/>
      <text:p text:style-name="P2"/>
      <text:p text:style-name="P2">Was ist dein größtes Hindernis was dich davon abhält ?</text:p>
      <text:p text:style-name="P2"/>
      <text:p text:style-name="P2"/>
      <text:p text:style-name="P2"/>
      <text:p text:style-name="P2">Wie viel bist du bereit dafür zu investieren ?</text:p>
      <text:p text:style-name="P2"/>
      <text:p text:style-name="P2">( <text:s/>) <text:s/>300,00 Euro</text:p>
      <text:p text:style-name="P2">( <text:s/>) 2000,00 Euro</text:p>
      <text:p text:style-name="P2">( <text:s/>) 5000,00 Euro</text:p>
      <text:p text:style-name="P2"/>
      <text:p text:style-name="P2"/>
      <text:p text:style-name="P2">Was unterscheidet dich von anderen Bewerbern und warum sollte ich dich kostenlos beraten ?</text:p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2T11:54:00.59</meta:creation-date>
    <dc:date>2025-03-01T09:49:04.74</dc:date>
    <meta:editing-duration>PT28M54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2" meta:paragraph-count="12" meta:word-count="106" meta:character-count="653"/>
    <dc:creator>carsten </dc:creator>
  </office:meta>
</office:document-meta>
</file>